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2年度校園第一線專業人員兒少心理健康知能培訓(7月至10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葉亭均(文山區)</dc:creator>
    <meta:creation-date>2008-06-04T01:07:51Z</meta:creation-date>
    <dc:date>2023-05-16T07:04:34Z</dc:date>
    <meta:print-date>2022-02-22T03:24:51Z</meta:print-date>
  </office:meta>
</office:document-meta>
</file>